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83</text:p>
          </table:table-cell>
          <table:table-cell table:number-columns-repeated="4" table:style-name="ce10"/>
          <table:table-cell office:value-type="string" table:style-name="ce12">
            <text:p>23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" table:style-name="ce17">
            <text:p>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503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503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5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5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4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4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4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4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5007: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5007: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5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5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5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8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8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8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8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803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8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804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804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804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8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8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8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9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9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9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9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9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9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9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9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9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9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9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9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9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9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9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306086:8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306086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349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349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349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349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349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349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349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349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349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349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349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349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349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349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349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349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3490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349008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349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349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349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349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349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349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349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349008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349008: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349008: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349008: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349008: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349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349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349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349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349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349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349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349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349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number-columns-spanned="3" table:number-rows-spanned="1" table:style-name="ce2">
            <text:p>36:34:0349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E244C7427A76988E6C312A4459AD8659579AF893E30F1A69AFF3C45053ACB232803439B60FE6D233FB9BAEE55ADCB39327F9546719B2DC1A11E71C83DDF48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9-23T09:09:27Z</meta:creation-date>
    <dc:date>2025-09-23T09:09:27Z</dc:date>
  </office:meta>
</office:document-meta>
</file>